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mobiel breken bouw- en sloopafval Kapelkesstraat 70A, 6245 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ter voldoening aan het bepaalde in artikel 4 lid 3 van het Besluit mobiel breken bouw- en sloopafval bekend dat zij de volgende melding hebben ontvangen:</text:p>
            <text:p text:style-name="common-al">Van: Grondverzetbedrijf Bert van den Brink</text:p>
            <text:p text:style-name="common-al">Locatie: Kapelkesstraat 70A, 6245 AK Eijsden</text:p>
            <text:p text:style-name="common-al">Datum melding: 24 maart 2019</text:p>
            <text:p text:style-name="common-al">Zaaknummer RUDZL: 2019-202904</text:p>
            <text:p text:style-name="common-al">Zaaknummer gemeente Eijsden-Margraten: Z-HZ_MMB-2019-000492</text:p>
            <text:p text:style-name="common-al">De volgende activiteiten zijn gemeld: 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in werking hebben van een mobiele puinbreker voor het breken van ca. 2500 ton steenachtig materiaal gedurende vier werkdagen van 7:00 uur toto 17:00 uur in de periode van 8 april 2019 tot 30 april 2019.</text:p>
                <text:p text:style-name="al"/>
                <text:p text:style-name="al">  </text:p>
                <text:p text:style-name="al">De hierboven vermelde melding en de daarbij behorende stukken liggen van de dag na publicatiedatum gedurende twee weken voor iedereen ter inzage en kan op afspraak worden ingezien. </text:p>
                <text:p text:style-name="al"> </text:p>
                <text:p text:style-name="al">Tegen deze melding kunt u geen bezwaarschrift of zienswijze indienen.</text:p>
                <text:p text:style-name="al"> </text:p>
                <text:p text:style-name="al">
                <text:span text:style-name="nadrukvet">Informatie</text:span>
              </text:p>
                <text:p text:style-name="al">Regionale Uitvoeringsdienst Zuid-Limburg, telefoon: + 31 43 389 78 12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Eijsden-Margraten, 5 april 2019</text:span>
          </text:p>
            <text:p text:style-name="common-al">Burgemeester en wethouders van Eijsden-Margraten,</text:p>
            <text:p text:style-name="common-al">Plaatsvervangend secretaris, Francois Kool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81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1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Kapelkesstraat 70A, 6245 A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16</meta:user-defined>
    <meta:user-defined meta:name="OVERHEIDop.GmbID/DC.identifier">gmb-2019-83816</meta:user-defined>
    <meta:user-defined meta:name="OVERHEID.TaxonomieBeleidsagenda/OVERHEID.category">Natuur en milieu | Organisatie en beleid</meta:user-defined>
    <meta:user-defined meta:name="OVERHEIDop.referentienummer">Z-HZ_MMB-2018-002249</meta:user-defined>
    <meta:user-defined meta:name="DCTERMS.abstract">het in werking hebben van een mobiele puinbreker voor het breken van ca. 2500 ton steenachtig materiaal gedurende vier werkdagen in de periode tussen 8 april en 30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K 70a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38 308669</meta:user-defined>
    <meta:user-defined meta:name="OVERHEIDop.versieInformatie"/>
  </office:meta>
</office:document-meta>
</file>