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rands Bouwontwikkeling BV, Vondellaan 75, Groningen – starten van het bedrijf, spelhal. Activiteiten: Afdeling 1.2 Melding; Afdeling 2.6 Energiebesparing; Afdeling 2.8 Geluidhinder; 3.1.4 Behandelen van huishoudelijk afvalwater op locatie; 3.2.6 In werking hebben van een koelinstallatie (201971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rands Bouwontwikkeling BV, Vondellaan 75, Groningen – starten van het bedrijf, spelhal. Activiteiten: Afdeling 1.2 Melding; Afdeling 2.6 Energiebesparing; Afdeling 2.8 Geluidhinder; 3.1.4 Behandelen van huishoudelijk afvalwater op locatie; 3.2.6 In werking hebben van een koelinstallatie (201971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815</meta:user-defined>
    <meta:user-defined meta:name="OVERHEIDop.GmbID/DC.identifier">gmb-2019-83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