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239403 - Tulpstraat 15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wijzigen van een voorgevelkozijn en luifel en plaatsen van een dakkapel</text:p>
            <text:p text:style-name="tussenkopcur">Locatie : Tulpstraat 15 te Malden</text:p>
            <text:p text:style-name="tussenkopcur">Datum besluit : 5 april 2019</text:p>
            <text:p text:style-name="tussenkopcur">Datum verzending : 5 april 2019</text:p>
            <text:p text:style-name="tussenkopcur">Zaaknummer ODRN: W.Z19.10209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381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239403 - Tulpstraat 15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14</meta:user-defined>
    <meta:user-defined meta:name="OVERHEIDop.GmbID/DC.identifier">gmb-2019-83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T 15</meta:user-defined>
    <meta:user-defined meta:name="OVERHEIDop.woonplaats">Malden</meta:user-defined>
    <meta:user-defined meta:name="OVERHEIDop.straatnaam">Tulp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125 421938</meta:user-defined>
    <meta:user-defined meta:name="OVERHEIDop.versieInformatie"/>
  </office:meta>
</office:document-meta>
</file>