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Meppen: voor het organiseren van Runforest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Runforestrun Gees-Meppen op zaterdag 22 juni 2019 van 08.30 uur tot 18.00 uur. De start en finish is in camping en bungalowpark "de Bronzen Emmer".</text:p>
            <text:p text:style-name="common-al">Tevens is er toestemming verleend voor het plaatsen van 2 pagodetenten met elk maximaal een afmeting van 8x4 m.</text:p>
            <text:p text:style-name="common-al"/>
            <text:p text:style-name="common-al">Verkeersmaatregelen:</text:p>
            <text:p text:style-name="common-al">Voor de Mepperstraat, het gedeelte buiten de bebouwde kom van Meppen tot aan de Anne de Vrieshoek, moet een maatregel worden genomen door middel van het verlagen van de maximum snelheid tot 50 km. per uur. Tevens dienen er borden te worden geplaatst waarop staat vermeld dat er overstekende hardlopers zijn</text:p>
            <text:p text:style-name="common-al"/>
            <text:p text:style-name="common-al">Verzonden op 29 maart 2019</text:p>
            <text:p text:style-name="common-al"/>
            <text:p text:style-name="common-al">Kenmerk 3691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81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1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1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Meppen: voor het organiseren van Runforestru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12</meta:user-defined>
    <meta:user-defined meta:name="OVERHEIDop.GmbID/DC.identifier">gmb-2019-838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TA 41</meta:user-defined>
    <meta:user-defined meta:name="OVERHEIDop.woonplaats">Meppen</meta:user-defined>
    <meta:user-defined meta:name="OVERHEIDop.straatnaam">Mepp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2642 533199</meta:user-defined>
    <meta:user-defined meta:name="OVERHEIDop.versieInformatie"/>
  </office:meta>
</office:document-meta>
</file>