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ten kunstwerk naast Grote Belt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4 januari 2019 ontvangen een aanvraag voor een omgevingsvergunning voor het plaatsten van een kunstwerk naast Grote Belt 2, 9933 GG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ten kunstwerk naast Grote Belt 2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381</meta:user-defined>
    <meta:user-defined meta:name="OVERHEIDop.GmbID/DC.identifier">gmb-2019-8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3GG 2</meta:user-defined>
    <meta:user-defined meta:name="OVERHEIDop.woonplaats">Delfzijl</meta:user-defined>
    <meta:user-defined meta:name="OVERHEIDop.straatnaam">Grote Belt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605 595766</meta:user-defined>
    <meta:user-defined meta:name="OVERHEIDop.versieInformatie"/>
  </office:meta>
</office:document-meta>
</file>