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1  Scharmer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1, 9616TB, het tijdelijk afwijken van het  bestemmingsplan ivm  het tijdelijk aanwezig zijn van 2 woningen in een bouwvlak, 04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80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1  Scharmer 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09</meta:user-defined>
    <meta:user-defined meta:name="OVERHEIDop.GmbID/DC.identifier">gmb-2019-83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B 61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239 580224</meta:user-defined>
    <meta:user-defined meta:name="OVERHEIDop.versieInformatie"/>
  </office:meta>
</office:document-meta>
</file>