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luit mobiel breken bouw- en sloopafval</text:p>
            <text:p text:style-name="common-al">Namens het College van burgemeester en wethouders maakt de Algemeen Directeur van Gemeentewerken Rotterdam bekend dat de volgende melding als bedoeld in artikel 4 van het Besluit mobiel breken bouw- en sloopafval is ontvangen van:</text:p>
            <text:p text:style-name="common-al"/>
            <text:p text:style-name="common-al">Puin/Breek-exploitatie Sinke bv d.d. 27 maart 2019. De melding betreft het voornemen om op de Merseyweg 70 te Rotterdam, bouw- en sloopafval te bewerken met een mobiele puinbreker. De werkzaamheden zullen plaatsvinden in de periode tussen 17 april 2019 tot 16 juli 2019 op werkdagen van 07.00 tot 17.30 uur.</text:p>
            <text:p text:style-name="common-al"/>
            <text:p text:style-name="common-al">Rotterdam, 10 april 2019</text:p>
            <text:p text:style-name="common-al"/>
            <text:p text:style-name="common-al">Directeur Stedelijke inrichting</text:p>
            <text:p text:style-name="common-al">Drs. E.S.F. Klep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380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0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0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bodembescherming (Wb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806</meta:user-defined>
    <meta:user-defined meta:name="OVERHEIDop.GmbID/DC.identifier">gmb-2019-8380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DCTERMS.abstract">Besluit mobiel breken bouw- en sloop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7KG 24</meta:user-defined>
    <meta:user-defined meta:name="OVERHEIDop.woonplaats">Botlek Rotterdam</meta:user-defined>
    <meta:user-defined meta:name="OVERHEIDop.straatnaam">Merseyweg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322 434100</meta:user-defined>
    <meta:user-defined meta:name="OVERHEIDop.versieInformatie"/>
  </office:meta>
</office:document-meta>
</file>