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Parkeerterrein Westmolenstraat/westves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8 maart 2019 de volgende melding als bedoeld in de artikelen 28 en 39b van de Wet bodembescherming is ontvangen van Antae Group</text:p>
            <text:p text:style-name="common-al">Deze melding betreft het voornemen de bodem op de locatie Parkeerterrein Westmolenstraat/westvest (postcode 3111BS) kadastraal bekend gemeente Schiedam sectie C nummers 1624, 1659 en 1583 (allen gedeeltelijk) bekend onder de code AA060601715 te saneren volgens het Besluit Uniforme Saneringen categorie Tijdelijk uitplaatsen (art. 1.3.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17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7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Parkeerterrein Westmolenstraat/westv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95</meta:user-defined>
    <meta:user-defined meta:name="OVERHEIDop.GmbID/DC.identifier">gmb-2019-83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S 33a</meta:user-defined>
    <meta:user-defined meta:name="OVERHEIDop.woonplaats">Schiedam</meta:user-defined>
    <meta:user-defined meta:name="OVERHEIDop.straatnaam">Westmol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99 436921</meta:user-defined>
    <meta:user-defined meta:name="OVERHEIDop.versieInformatie"/>
  </office:meta>
</office:document-meta>
</file>