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Groeneweg 15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3 maart 2019 de volgende melding als bedoeld in de artikelen 28 en 39b van de Wet bodembescherming is ontvangen van Stedin Netbeheer B.V.</text:p>
            <text:p text:style-name="common-al">Deze melding betreft het voornemen de bodem op de locatie Groeneweg 15 (postcode 3124 KA) kadastraal bekend gemeente Schiedam sectie R nummers 119 en 207 bekend onder de code AA060602260 te saneren volgens het Besluit Uniforme Saneringen categorie tijdelijk uitplaatsen (art. 1.2.c).</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2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7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Groeneweg 15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794</meta:user-defined>
    <meta:user-defined meta:name="OVERHEIDop.GmbID/DC.identifier">gmb-2019-83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A</meta:user-defined>
    <meta:user-defined meta:name="OVERHEIDop.woonplaats">Schiedam</meta:user-defined>
    <meta:user-defined meta:name="OVERHEIDop.straatnaam">Groen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12 440909</meta:user-defined>
    <meta:user-defined meta:name="OVERHEIDop.versieInformatie"/>
  </office:meta>
</office:document-meta>
</file>