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an Heugtenlaan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Omgevingsdienst Midden-Holland (ODMH) namens de gemeente Zuidplas een besluit genomen op de aanvraag met kenmerk 2019043830. Dit betreft het plaatsen van een dakopbouw op de woning ter plaatse van de Burg Van Heugtenlaan 20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379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9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9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Van Heugtenlaan 20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791</meta:user-defined>
    <meta:user-defined meta:name="OVERHEIDop.GmbID/DC.identifier">gmb-2019-83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HA 2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751 441622</meta:user-defined>
    <meta:user-defined meta:name="OVERHEIDop.versieInformatie"/>
  </office:meta>
</office:document-meta>
</file>