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der Venstraat 1, 5251 CK, Vlijmen, bouwen (legaliseren) snack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(legaliseren) van een snackbar aan de Burgemeester van der Venstraat 1 in Vlijmen. De vergunning is verzonden op 29 maart 2019 en bij de gemeente bekend onder nummer 5806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urgemeester van der Venstraat 1, 5251 CK, Vlijmen, bouwen (legaliseren) snackb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8</meta:user-defined>
    <meta:user-defined meta:name="OVERHEIDop.GmbID/DC.identifier">gmb-2019-83788</meta:user-defined>
    <meta:user-defined meta:name="OVERHEID.TaxonomieBeleidsagenda/OVERHEID.category">Ruimte en infrastructuur | Organisatie en beleid</meta:user-defined>
    <meta:user-defined meta:name="OVERHEIDop.referentienummer">58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Z 11</meta:user-defined>
    <meta:user-defined meta:name="OVERHEIDop.woonplaats">Vlijmen</meta:user-defined>
    <meta:user-defined meta:name="OVERHEIDop.straatnaam">Passepartou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46 411800</meta:user-defined>
    <meta:user-defined meta:name="OVERHEIDop.versieInformatie"/>
  </office:meta>
</office:document-meta>
</file>