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mes Wattlaan 7, 5151 DP, Drunen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het bedrijfspand aan de James Wattlaan 7 in Drunen. De vergunning is verzonden op 1 april 2019 en bij de gemeente bekend onder nummer 57523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8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James Wattlaan 7, 5151 DP, Drunen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785</meta:user-defined>
    <meta:user-defined meta:name="OVERHEIDop.GmbID/DC.identifier">gmb-2019-83785</meta:user-defined>
    <meta:user-defined meta:name="OVERHEID.TaxonomieBeleidsagenda/OVERHEID.category">Ruimte en infrastructuur | Organisatie en beleid</meta:user-defined>
    <meta:user-defined meta:name="OVERHEIDop.referentienummer">575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7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26 412015</meta:user-defined>
    <meta:user-defined meta:name="OVERHEIDop.versieInformatie"/>
  </office:meta>
</office:document-meta>
</file>