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9, 5151 BH, Drunen, afwijken bestemming in verband met h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aart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fwijken van de bestemming, in verband met het huisvesten van meer dan 5 personen (7 personen) aan de Lipsstraat 9 in Drunen. De vergunning is verzonden op 28 maart 2019 en bij de gemeente bekend onder nummer 56712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7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Lipsstraat 9, 5151 BH, Drunen, afwijken bestemming in verband met het huisvesten van meer dan 5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84</meta:user-defined>
    <meta:user-defined meta:name="OVERHEIDop.GmbID/DC.identifier">gmb-2019-83784</meta:user-defined>
    <meta:user-defined meta:name="OVERHEID.TaxonomieBeleidsagenda/OVERHEID.category">Ruimte en infrastructuur | Organisatie en beleid</meta:user-defined>
    <meta:user-defined meta:name="OVERHEIDop.referentienummer">567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H 9</meta:user-defined>
    <meta:user-defined meta:name="OVERHEIDop.woonplaats">Drunen</meta:user-defined>
    <meta:user-defined meta:name="OVERHEIDop.straatnaam">Lip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31 411021</meta:user-defined>
    <meta:user-defined meta:name="OVERHEIDop.versieInformatie"/>
  </office:meta>
</office:document-meta>
</file>