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48, 5253 AL, Nieuwkuijk, plaatsen nok-verhoge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2 nokverhogende dakkapellen aan de Nieuwkuijksestraat 148 in Nieuwkuijk. De aanvraag is bij de gemeente bekend onder nummer 5859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ieuwkuijksestraat 148, 5253 AL, Nieuwkuijk, plaatsen nok-verhogend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1</meta:user-defined>
    <meta:user-defined meta:name="OVERHEIDop.GmbID/DC.identifier">gmb-2019-83781</meta:user-defined>
    <meta:user-defined meta:name="OVERHEID.TaxonomieBeleidsagenda/OVERHEID.category">Ruimte en infrastructuur | Organisatie en beleid</meta:user-defined>
    <meta:user-defined meta:name="OVERHEIDop.referentienummer">585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L 148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81 411269</meta:user-defined>
    <meta:user-defined meta:name="OVERHEIDop.versieInformatie"/>
  </office:meta>
</office:document-meta>
</file>