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ulianastraat 20A, 5251 ED, Vlijmen, kappen 3 italiaanse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maart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3 italiaanse populieren in de achtertuin aan de Julianastraat 20A in Vlijmen. De aanvraag is bij de gemeente bekend onder nummer 58594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78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8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8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Julianastraat 20A, 5251 ED, Vlijmen, kappen 3 italiaanse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780</meta:user-defined>
    <meta:user-defined meta:name="OVERHEIDop.GmbID/DC.identifier">gmb-2019-83780</meta:user-defined>
    <meta:user-defined meta:name="OVERHEID.TaxonomieBeleidsagenda/OVERHEID.category">Ruimte en infrastructuur | Organisatie en beleid</meta:user-defined>
    <meta:user-defined meta:name="OVERHEIDop.referentienummer">5859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D 20a</meta:user-defined>
    <meta:user-defined meta:name="OVERHEIDop.woonplaats">Vlijm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499 412096</meta:user-defined>
    <meta:user-defined meta:name="OVERHEIDop.versieInformatie"/>
  </office:meta>
</office:document-meta>
</file>