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voor het bewerken van steenachtige materialen op een slooplocatie met een mobiele puinbreker, Almystraat 12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Almystraat 12</text:span> te Oisterwijk<text:span text:style-name="nadrukvet">,</text:span> voor het bewerken van steenachtige materialen op een slooplocatie met een mobiele puinbreker. Dossiernummer 2019-0016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7 jan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37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bewerken van steenachtige materialen op een slooplocatie met een mobiele puinbreker, Almystraat 12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378</meta:user-defined>
    <meta:user-defined meta:name="OVERHEIDop.GmbID/DC.identifier">gmb-2019-837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A 12</meta:user-defined>
    <meta:user-defined meta:name="OVERHEIDop.woonplaats">Oisterwijk</meta:user-defined>
    <meta:user-defined meta:name="OVERHEIDop.straatnaam">Almy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193 399131</meta:user-defined>
    <meta:user-defined meta:name="OVERHEIDop.versieInformatie"/>
  </office:meta>
</office:document-meta>
</file>