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et houden van een Oerweekend op 19 tot 22 april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Bronnegerstraat 12, vergunning verleend voor het houden van een Oerweekend op 19  tot 22 april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77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het houden van een Oerweekend op 19 tot 22 april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74</meta:user-defined>
    <meta:user-defined meta:name="OVERHEIDop.GmbID/DC.identifier">gmb-2019-83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