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Bronnegerstraat 12, het houden van een Oerweekend 19 en 20 oktober 2019,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 </text:span>
          </text:p>
            <text:p text:style-name="common-al">Bronnegerstraat 12, vergunning verleend voor het houden van een Oerweekend 19 en 20 oktober 2019</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377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7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7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Bronnegerstraat 12, het houden van een Oerweekend 19 en 20 oktober 2019,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773</meta:user-defined>
    <meta:user-defined meta:name="OVERHEIDop.GmbID/DC.identifier">gmb-2019-837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TG 12</meta:user-defined>
    <meta:user-defined meta:name="OVERHEIDop.woonplaats">Borger</meta:user-defined>
    <meta:user-defined meta:name="OVERHEIDop.straatnaam">Bronneger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803 550274</meta:user-defined>
    <meta:user-defined meta:name="OVERHEIDop.versieInformatie"/>
  </office:meta>
</office:document-meta>
</file>