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Wijkamplaan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jkamplaan 30 te Baarn</text:span> (3742 WR)    het plaatsen van een dakkapel aan de achterzijde van de woning (22 maart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3762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6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6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Omgevingsvergunning Wijkamp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762</meta:user-defined>
    <meta:user-defined meta:name="OVERHEIDop.GmbID/DC.identifier">gmb-2019-83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WR 32 g10</meta:user-defined>
    <meta:user-defined meta:name="OVERHEIDop.woonplaats">Baarn</meta:user-defined>
    <meta:user-defined meta:name="OVERHEIDop.straatnaam">Wijkamp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10 468489</meta:user-defined>
    <meta:user-defined meta:name="OVERHEIDop.versieInformatie"/>
  </office:meta>
</office:document-meta>
</file>