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straat 90 in Hillegom, Kenmerk Z-19-078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gebruik in kantoor- en spreekruimte</text:p>
            <text:p text:style-name="common-al"/>
            <text:p text:style-name="common-al">
            <text:span text:style-name="nadrukcur">Datum ontvangst </text:span>3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3761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6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76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erstraat 90 in Hillegom, Kenmerk Z-19-0782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761</meta:user-defined>
    <meta:user-defined meta:name="OVERHEIDop.GmbID/DC.identifier">gmb-2019-83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BS 90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133.05 478555.22</meta:user-defined>
    <meta:user-defined meta:name="OVERHEIDop.versieInformatie"/>
  </office:meta>
</office:document-meta>
</file>