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en van de verleende omgevingsvergunning Z/19/595814 van 8 maart 2019 voor het bouwen van een vrijstaande woning met bedrijfshal op het perceel Kampmansweg 3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april 2019 een besluit genomen op de aanvraag met zaaknummer Z/19/599877 voor het wijzigen van de verleende omgevingsvergunning Z/19/595814 van 8 maart 2019 voor het bouwen van een vrijstaande woning met bedrijfshal op locatie Kampmansweg 32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75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5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5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wijzigen van de verleende omgevingsvergunning Z/19/595814 van 8 maart 2019 voor het bouwen van een vrijstaande woning met bedrijfshal op het perceel Kampmansweg 3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757</meta:user-defined>
    <meta:user-defined meta:name="OVERHEIDop.GmbID/DC.identifier">gmb-2019-83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V 3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58.34 503203.58</meta:user-defined>
    <meta:user-defined meta:name="OVERHEID.EPSG28992/DC.spatial">214958.56 503177.62</meta:user-defined>
    <meta:user-defined meta:name="OVERHEIDop.versieInformatie"/>
  </office:meta>
</office:document-meta>
</file>