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enlaan 30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Op 4 april 2019 heeft de gemeente een aanvraag ontvangen voor het vervangen van het dak van de woning (gemeentelijk monument) op locatie Statenlaan 30 te Bussum. De aanvraag is geregistreerd onder zaaknummer HZ_WABO-19-061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3751</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51</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51</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tenlaan 30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751</meta:user-defined>
    <meta:user-defined meta:name="OVERHEIDop.GmbID/DC.identifier">gmb-2019-837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EX 30</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491.62 476214.83</meta:user-defined>
    <meta:user-defined meta:name="OVERHEIDop.versieInformatie"/>
  </office:meta>
</office:document-meta>
</file>