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Aanplakborden verkiezing provinciale staten en waterschappen</text:p>
      <text:section text:name="zakelijke-mededeling_id1-3-2" text:style-name="zakelijke-mededeling">
        <text:section text:name="zakelijke-mededeling-tekst_id1-3-2-1" text:style-name="zakelijke-mededeling-tekst">
          <text:section text:name="tekst_id1-3-2-1-1" text:style-name="tekst">
            <text:p text:style-name="common-al">Net als in voorgaande jaren kunnen de plaatselijke afdelingen van de politieke partijen de aanplakborden voor de verkiezing van de leden van de Provinciale Staten en de Waterschappen op een centrale plaats beplakken. </text:p>
            <text:p text:style-name="common-al">U kunt hiervoor terecht op maandag 18 februari 2019 tot en met donderdag 21 februari 2019 van 08.00 tot 16.00 uur en vrijdag 22 februari 2019 van 08.00 tot 12.00 uur, in de werkplaats van gemeentewerken, 1e Energieweg 10 te Roden.</text:p>
            <text:p text:style-name="common-al">Mocht u niet in de gelegenheid zijn om op deze tijdstippen de verkiezingsposter op te plakken dan volgt hier nog een overzicht van de standplaatsen van de verkiezingsborden in de gemeente Noordenveld.</text:p>
            <text:list text:style-name="id1-3-2-1-1-4">
              <text:list-item text:style-override="id1-3-2-1-1-4-1">
                <text:number>•</text:number>
                <text:p text:style-name="al">Op de Brink in Roden;</text:p>
              </text:list-item>
              <text:list-item text:style-override="id1-3-2-1-1-4-2">
                <text:number>•</text:number>
                <text:p text:style-name="al">Bij de apotheek op de hoek van de Roderweg-Statenlaan;</text:p>
              </text:list-item>
              <text:list-item text:style-override="id1-3-2-1-1-4-3">
                <text:number>•</text:number>
                <text:p text:style-name="al">Roderesch;</text:p>
              </text:list-item>
              <text:list-item text:style-override="id1-3-2-1-1-4-4">
                <text:number>•</text:number>
                <text:p text:style-name="al">Lieveren;</text:p>
              </text:list-item>
              <text:list-item text:style-override="id1-3-2-1-1-4-5">
                <text:number>•</text:number>
                <text:p text:style-name="al">Nietap;</text:p>
              </text:list-item>
              <text:list-item text:style-override="id1-3-2-1-1-4-6">
                <text:number>•</text:number>
                <text:p text:style-name="al">Nieuw-Roden, bij het dorpshuis</text:p>
              </text:list-item>
              <text:list-item text:style-override="id1-3-2-1-1-4-7">
                <text:number>•</text:number>
                <text:p text:style-name="al">Roderwolde, tegenover de kerk</text:p>
              </text:list-item>
              <text:list-item text:style-override="id1-3-2-1-1-4-8">
                <text:number>•</text:number>
                <text:p text:style-name="al">Kerkbrink in Norg;</text:p>
              </text:list-item>
              <text:list-item text:style-override="id1-3-2-1-1-4-9">
                <text:number>•</text:number>
                <text:p text:style-name="al">Hoek Hoofdweg/Schaapdijk in Peest;</text:p>
              </text:list-item>
              <text:list-item text:style-override="id1-3-2-1-1-4-10">
                <text:number>•</text:number>
                <text:p text:style-name="al">Bij pand Asserstraat 131 in Huis ter Heide;</text:p>
              </text:list-item>
              <text:list-item text:style-override="id1-3-2-1-1-4-11">
                <text:number>•</text:number>
                <text:p text:style-name="al">Kerklaan bij de NH kerk in Veenhuizen;</text:p>
              </text:list-item>
              <text:list-item text:style-override="id1-3-2-1-1-4-12">
                <text:number>•</text:number>
                <text:p text:style-name="al">Hoofdstraat tegenover Norgerweg in Een;</text:p>
              </text:list-item>
              <text:list-item text:style-override="id1-3-2-1-1-4-13">
                <text:number>•</text:number>
                <text:p text:style-name="al">Terrein Verzorgingscentrum de Hoprank, locatie Hoofdstraat;</text:p>
              </text:list-item>
              <text:list-item text:style-override="id1-3-2-1-1-4-14">
                <text:number>•</text:number>
                <text:p text:style-name="al">Aan de Groningerweg in Peizermade;</text:p>
              </text:list-item>
              <text:list-item text:style-override="id1-3-2-1-1-4-15">
                <text:number>•</text:number>
                <text:p text:style-name="al">Bij het buurtgebouw tegenover de weg Hooghaar in Altena.</text:p>
              </text:list-item>
            </text:list>
            <text:p text:style-name="common-al"/>
            <text:p text:style-name="common-al">De afmetingen voor de affiches op de plakborden zijn: </text:p>
            <text:p text:style-name="common-al">60 cm hoog en 40 cm breed.</text:p>
            <text:p text:style-name="common-al">Plaklijm wordt geleverd.</text:p>
            <text:p text:style-name="common-al">De gemeente levert alleen de borden voor het aanplakken. Houdt geen toezicht op wat erop de locaties met de posters gebe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3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lakborden verkiezing provinciale staten en watersch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75</meta:user-defined>
    <meta:user-defined meta:name="OVERHEIDop.GmbID/DC.identifier">gmb-2019-8375</meta:user-defined>
    <meta:user-defined meta:name="OVERHEID.TaxonomieBeleidsagenda/OVERHEID.category">Bestuur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