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erwiekenplein 2 in Oud-Beijerland</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een aanvraag ontvangen voor een omgevingsvergunning op locatie Vierwiekenplein 2 in Oud-Beijerland. De aanvraag is geregistreerd onder zaaknummer Z/19/012050.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3746</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46</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46</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ierwiekenplein 2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746</meta:user-defined>
    <meta:user-defined meta:name="OVERHEIDop.GmbID/DC.identifier">gmb-2019-83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AN 2</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661.36 426971.88</meta:user-defined>
    <meta:user-defined meta:name="OVERHEIDop.versieInformatie"/>
  </office:meta>
</office:document-meta>
</file>