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Dees de Echte B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80272</text:span></text:p>
            <text:p text:style-name="common-al"/>
            <text:p text:style-name="common-al">Op 8 mei 2018 is er een melding in het kader van het Activiteitenbesluit ontvangen van Dees de Echte Bakker gelegen aan <text:span text:style-name="nadrukvet">Bedrijvenstraat 3 in Zaamslag</text:span>. </text:p>
            <text:p text:style-name="common-al"/>
            <text:p text:style-name="common-al">Het betreft een melding voor het starten van een bakkerij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0 april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7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Dees de Echte B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43</meta:user-defined>
    <meta:user-defined meta:name="OVERHEIDop.GmbID/DC.identifier">gmb-2019-83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op.woonplaats">Zaamslag</meta:user-defined>
    <meta:user-defined meta:name="OVERHEIDop.straatnaam">Bedrijven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32 370489</meta:user-defined>
    <meta:user-defined meta:name="OVERHEIDop.versieInformatie"/>
  </office:meta>
</office:document-meta>
</file>