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Abel Tasman Struuntocht op 14 september 2019 vanaf Torenkamp te Lutjegast</text:p>
      <text:section text:name="zakelijke-mededeling_id1-3-2" text:style-name="zakelijke-mededeling">
        <text:section text:name="zakelijke-mededeling-tekst_id1-3-2-1" text:style-name="zakelijke-mededeling-tekst">
          <text:section text:name="tekst_id1-3-2-1-1" text:style-name="tekst">
            <text:p text:style-name="common-al">Op 21 maart 2019 heeft de gemeente Westerkwartier een aanvraag ontvangen voor het organiseren van de Abel Tasman Struuntocht op 14 september 2019 vanaf de Torenkamp te Lutjegast. De aanvraag is geregistreerd onder zaaknummer Z201901249.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het aanstellen van verkeersregelaars</text:p>
              </text:list-item>
              <text:list-item text:style-override="id1-3-2-1-1-2-7">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74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4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4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de Abel Tasman Struuntocht op 14 september 2019 vanaf Torenkamp te Lutj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741</meta:user-defined>
    <meta:user-defined meta:name="OVERHEIDop.GmbID/DC.identifier">gmb-2019-83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6AB 9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087.31 583497.63</meta:user-defined>
    <meta:user-defined meta:name="OVERHEIDop.versieInformatie"/>
  </office:meta>
</office:document-meta>
</file>