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torally Veendam-Leer-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2768</text:p>
            <text:p text:style-name="common-al">Datum:  25 mei 2019 </text:p>
            <text:p text:style-name="common-al">Omschrijving:  Autorally Oldtimers Veendam-leer-Veendam</text:p>
            <text:p text:style-name="common-al">Locatie:     start en finish op het Museumplein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utorally Veendam-Leer-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74</meta:user-defined>
    <meta:user-defined meta:name="OVERHEIDop.GmbID/DC.identifier">gmb-2019-8374</meta:user-defined>
    <meta:user-defined meta:name="OVERHEID.TaxonomieBeleidsagenda/OVERHEID.category">Cultuur en recreatie | Organisatie en beleid</meta:user-defined>
    <meta:user-defined meta:name="OVERHEIDop.referentienummer">62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24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5 569943</meta:user-defined>
    <meta:user-defined meta:name="OVERHEIDop.versieInformatie"/>
  </office:meta>
</office:document-meta>
</file>