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Jacob van Lenneplaan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Jacob van Lenneplaan 20 te Baarn</text:span> (3743 AR)                het verhogen van de bestaande aarden wal (05-04-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5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3737</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737</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737</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Jacob van Lenneplaan 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737</meta:user-defined>
    <meta:user-defined meta:name="OVERHEIDop.GmbID/DC.identifier">gmb-2019-83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AR 20</meta:user-defined>
    <meta:user-defined meta:name="OVERHEIDop.woonplaats">Baarn</meta:user-defined>
    <meta:user-defined meta:name="OVERHEIDop.straatnaam">Jacob van Lennep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739 469749</meta:user-defined>
    <meta:user-defined meta:name="OVERHEIDop.versieInformatie"/>
  </office:meta>
</office:document-meta>
</file>