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heffing art. 35 Drank en Horecawet ten behoeve van Handboogwedstrijd (3D ronde)  van  2 t/m 4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april 2019  ontheffing verleend van art. 35 Drank en Horecawet, ten behoeve van Handboogwedstrijd (3D ronde) in bosgebied Ronckenstein en op het buitenterras aan de Sint Jozefweg 64a te Reuver van  2 t/m 4 augustus 2019.</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37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heffing art. 35 Drank en Horecawet ten behoeve van Handboogwedstrijd (3D ronde)  van  2 t/m 4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734</meta:user-defined>
    <meta:user-defined meta:name="OVERHEIDop.GmbID/DC.identifier">gmb-2019-83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Ronkenstein</meta:user-defined>
    <meta:user-defined meta:name="OVERHEID.PostcodeHuisnummer/OVERHEIDop.postcodeHuisnummer">5953JP</meta:user-defined>
    <meta:user-defined meta:name="OVERHEIDop.straatnaam">Sint Joze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440 367306</meta:user-defined>
    <meta:user-defined meta:name="OVERHEID.EPSG28992/DC.spatial">204076 366695</meta:user-defined>
    <meta:user-defined meta:name="OVERHEIDop.versieInformatie"/>
  </office:meta>
</office:document-meta>
</file>