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171 Ledeboerstraat te Tilburg, kappen van 1 boom, verzonden 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171 - B - Ledeboer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732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3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3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171 Ledeboerstraat te Tilburg, kappen van 1 boom, verzonden 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732</meta:user-defined>
    <meta:user-defined meta:name="OVERHEIDop.GmbID/DC.identifier">gmb-2019-83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C 47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1171|exb-2019-17638</meta:user-defined>
    <meta:user-defined meta:name="OVERHEID.EPSG28992/DC.spatial">131785 399360</meta:user-defined>
    <meta:user-defined meta:name="OVERHEIDop.versieInformatie"/>
  </office:meta>
</office:document-meta>
</file>