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couting Regio Klein Gelderland, winterhike, 26 en 27 januar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Scouting Regio Klein Gelderland voor het houden van een winterhike over wegen in de gemeente Doetinchem op 26 en 27 januari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7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couting Regio Klein Gelderland, winterhike, 26 en 27 januar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373</meta:user-defined>
    <meta:user-defined meta:name="OVERHEIDop.GmbID/DC.identifier">gmb-2019-83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08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