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222 Oranjestraat te Tilburg, 2019 0426 en 0427-B-5 jaar De Oranjestraat, aangevraagd 17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Oranjestraat 5 jaar, op 26 en 27 april 2019 en bestaat uit:</text:p>
            <text:p text:style-name="common-al"/>
            <text:p text:style-name="common-al"> 1. Evenementen vergunning;</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222 - I - Oranje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72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2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2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222 Oranjestraat te Tilburg, 2019 0426 en 0427-B-5 jaar De Oranjestraat, aangevraagd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29</meta:user-defined>
    <meta:user-defined meta:name="OVERHEIDop.GmbID/DC.identifier">gmb-2019-83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WC</meta:user-defined>
    <meta:user-defined meta:name="OVERHEIDop.woonplaats">Tilburg</meta:user-defined>
    <meta:user-defined meta:name="OVERHEIDop.straatnaam">Oranj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328 396300</meta:user-defined>
    <meta:user-defined meta:name="OVERHEIDop.versieInformatie"/>
  </office:meta>
</office:document-meta>
</file>