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783 Lijsterbeslaan 18 te Berkel-Enschot, plaatsen van een erfafscheiding (legalisatie), verzonden 4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83 - B - Lijsterbeslaan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2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783 Lijsterbeslaan 18 te Berkel-Enschot, plaatsen van een erfafscheiding (legalisatie), verzonden 4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28</meta:user-defined>
    <meta:user-defined meta:name="OVERHEIDop.GmbID/DC.identifier">gmb-2019-83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K 18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04 399623</meta:user-defined>
    <meta:user-defined meta:name="OVERHEIDop.versieInformatie"/>
  </office:meta>
</office:document-meta>
</file>