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Handboogwedstrijd (3D ronde) op 3 en 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april 2019  akkoord gegeven voor het houden van Handboogwedstrijd (3D ronde) in bosgebied Ronckenstein 3 en 4 augustus 2019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7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Handboogwedstrijd (3D ronde) op 3 en 4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25</meta:user-defined>
    <meta:user-defined meta:name="OVERHEIDop.GmbID/DC.identifier">gmb-2019-837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onkenst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40 367306</meta:user-defined>
    <meta:user-defined meta:name="OVERHEIDop.versieInformatie"/>
  </office:meta>
</office:document-meta>
</file>