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34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Schoterlandseweg 34 te Mildam  (indieningsdatum 21-12-2018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372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2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2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34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21</meta:user-defined>
    <meta:user-defined meta:name="OVERHEIDop.GmbID/DC.identifier">gmb-2019-83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KE 34</meta:user-defined>
    <meta:user-defined meta:name="OVERHEIDop.woonplaats">Mildam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115 549910</meta:user-defined>
    <meta:user-defined meta:name="OVERHEIDop.versieInformatie"/>
  </office:meta>
</office:document-meta>
</file>