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39 Dreischorstraat 48 te Tilburg, wijzigen van de voorgevel, verzonden 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39 - B - Dreischor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1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1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1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39 Dreischorstraat 48 te Tilburg, wijzigen van de voorgevel, verzonden 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19</meta:user-defined>
    <meta:user-defined meta:name="OVERHEIDop.GmbID/DC.identifier">gmb-2019-83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B 48</meta:user-defined>
    <meta:user-defined meta:name="OVERHEIDop.woonplaats">Tilburg</meta:user-defined>
    <meta:user-defined meta:name="OVERHEIDop.straatnaam">Dreisch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03 398855</meta:user-defined>
    <meta:user-defined meta:name="OVERHEIDop.versieInformatie"/>
  </office:meta>
</office:document-meta>
</file>