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50 Hilvarenbeekseweg 60 te Tilburg, kappen van 1 boom, verzonden 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150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1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1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1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50 Hilvarenbeekseweg 60 te Tilburg, kappen van 1 boom, verzonden 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18</meta:user-defined>
    <meta:user-defined meta:name="OVERHEIDop.GmbID/DC.identifier">gmb-2019-83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3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17633</meta:user-defined>
    <meta:user-defined meta:name="OVERHEID.EPSG28992/DC.spatial">135290 394505</meta:user-defined>
    <meta:user-defined meta:name="OVERHEIDop.versieInformatie"/>
  </office:meta>
</office:document-meta>
</file>