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217 Polluxstraat 41 te Tilburg, plaatsen van een overkapping, verzonden 4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217 - B - Pollux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1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1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1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217 Polluxstraat 41 te Tilburg, plaatsen van een overkapping, verzonden 4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16</meta:user-defined>
    <meta:user-defined meta:name="OVERHEIDop.GmbID/DC.identifier">gmb-2019-83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A 41</meta:user-defined>
    <meta:user-defined meta:name="OVERHEIDop.woonplaats">Tilburg</meta:user-defined>
    <meta:user-defined meta:name="OVERHEIDop.straatnaam">Pollux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58 400819</meta:user-defined>
    <meta:user-defined meta:name="OVERHEIDop.versieInformatie"/>
  </office:meta>
</office:document-meta>
</file>