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adelief 9, 2851 ZK Haastrecht</text:p>
      <text:section text:name="zakelijke-mededeling_id1-3-2" text:style-name="zakelijke-mededeling">
        <text:section text:name="zakelijke-mededeling-tekst_id1-3-2-1" text:style-name="zakelijke-mededeling-tekst">
          <text:section text:name="tekst_id1-3-2-1-1" text:style-name="tekst">
            <text:p text:style-name="common-al">Op 4 april 2019 heeft de gemeente een aanvraag ontvangen voor een omgevingsvergunning voor het uitbreiden van de woning op de 1e en 2e verdieping op locatie Madelief 9, 2851 ZK Haastrecht. De aanvraag is geregistreerd onder zaaknummer SXO-20190842.</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3714</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714</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714</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adelief 9, 2851 ZK Haast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8</meta:user-defined>
    <meta:user-defined meta:name="OVERHEIDop.publicationIssue">83714</meta:user-defined>
    <meta:user-defined meta:name="OVERHEIDop.GmbID/DC.identifier">gmb-2019-837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51ZL 1</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3028.5 445582.5</meta:user-defined>
    <meta:user-defined meta:name="OVERHEIDop.versieInformatie"/>
  </office:meta>
</office:document-meta>
</file>