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354 Groenvelde te Udenhout, kappen van 2 bomen, 2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54 - I - Groenvelde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1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354 Groenvelde te Udenhout, kappen van 2 bomen, 2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713</meta:user-defined>
    <meta:user-defined meta:name="OVERHEIDop.GmbID/DC.identifier">gmb-2019-83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90 402371</meta:user-defined>
    <meta:user-defined meta:name="OVERHEIDop.versieInformatie"/>
  </office:meta>
</office:document-meta>
</file>