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0 in Numansdorp</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Groeneweg 20 in Numansdorp. De aanvraag is geregistreerd onder zaaknummer Z/19/01001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71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10</meta:user-defined>
    <meta:user-defined meta:name="OVERHEIDop.GmbID/DC.identifier">gmb-2019-8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C 3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03.5 416296.97</meta:user-defined>
    <meta:user-defined meta:name="OVERHEIDop.versieInformatie"/>
  </office:meta>
</office:document-meta>
</file>