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straat 5 te Grubbenvorst, aangevraagde omgevingsvergunning 4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de bestaande pastorie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370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0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0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straat 5 te Grubbenvorst, aangevraagde omgevingsvergunning 4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3709</meta:user-defined>
    <meta:user-defined meta:name="OVERHEIDop.GmbID/DC.identifier">gmb-2019-8370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BZ 7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932 381553</meta:user-defined>
    <meta:user-defined meta:name="OVERHEIDop.versieInformatie"/>
  </office:meta>
</office:document-meta>
</file>