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or tussen Oudewater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tijdens werkzaamheden aan het spoor in de weken 22,23,24,25,26 en 27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370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0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0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05</meta:user-defined>
    <meta:user-defined meta:name="OVERHEIDop.GmbID/DC.identifier">gmb-2019-83705</meta:user-defined>
    <meta:user-defined meta:name="OVERHEIDop.referentienummer">1921539</meta:user-defined>
    <meta:user-defined meta:name="OVERHEID.TaxonomieBeleidsagenda/OVERHEID.category">Natuur en milieu | Organisatie en beleid</meta:user-defined>
    <meta:user-defined meta:name="DCTERMS.abstract">het produceren van geluidshinder tijdens werkzaamheden aan het spoor in de weken 22,23,24,25,26 en 27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ND 3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98.094975997 448120.371095271</meta:user-defined>
    <meta:user-defined meta:name="OVERHEIDop.versieInformatie"/>
  </office:meta>
</office:document-meta>
</file>