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WW03)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19 een aanvraag voor een omgevingsvergunning ontvangen. Dit betreft het bouwen van een woning ter plaatse van de Hoefsmid (kavel WW03) Nieuwerbrug aan den Rijn. De aanvraag is geregistreerd onder kenmerk 2019245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70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0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0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kavel WW03)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01</meta:user-defined>
    <meta:user-defined meta:name="OVERHEIDop.GmbID/DC.identifier">gmb-2019-8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