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oelstralaan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verlengen van de  termijn voor het plaatsen van een tijdelijke zorgunit </text:p>
            <text:p text:style-name="common-al">Locatie: Troelstralaan 11, 9665 BX te Oude Pekela </text:p>
            <text:p text:style-name="last-al">Datum ontvangst: 1 april 2019 (zaaknummer 7306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70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0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0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roelstralaan 1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700</meta:user-defined>
    <meta:user-defined meta:name="OVERHEIDop.GmbID/DC.identifier">gmb-2019-83700</meta:user-defined>
    <meta:user-defined meta:name="OVERHEID.TaxonomieBeleidsagenda/OVERHEID.category">Huisvesting | Organisatie en beleid</meta:user-defined>
    <meta:user-defined meta:name="OVERHEIDop.referentienummer">73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X 11</meta:user-defined>
    <meta:user-defined meta:name="OVERHEIDop.woonplaats">Oude Pekela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66 570467</meta:user-defined>
    <meta:user-defined meta:name="OVERHEIDop.versieInformatie"/>
  </office:meta>
</office:document-meta>
</file>