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regulier – Geweigerd (Etnalaan 10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den rectificatie: Onjuist is op 14-03-2019 (publicatienummer gmb-2018-154201) in de titel van de publicatietekst weergegeven dat het een verlening van de omgevingsvergunning betrof, terwijl het een weigering betreft. In het daarbij als bijlage toegevoegde besluit is wel de weigering van de omgevingsvergunning correct weergegeven.</text:span>
          </text:p>
            <text:p text:style-name="common-al">
            <text:span text:style-name="nadrukvet">Etnalaan 10 te Venray </text:span>– het kappen van een boom (HZ-OMV-2019-0016)</text:p>
            <text:p text:style-name="common-al">Het besluit betreft de activiteit(en):</text:p>
            <text:list text:style-name="id1-3-2-1-1-4">
              <text:list-item text:style-override="id1-3-2-1-1-4-1">
                <text:number>•</text:number>
                <text:p text:style-name="al">Kap</text:p>
              </text:list-item>
            </text:list>
            <text:p text:style-name="common-al">U kunt deze stukken op afspraak <text:span text:style-name="nadrukvet">inzien</text:span>. Wanneer u belanghebbende bent kunt u - gedurende een periode van zes weken met ingang van 9 maart 2019 - een gemotiveerd <text:span text:style-name="nadrukvet">bezwaarschrift</text:span> indienen tegen <text:span text:style-name="nadrukvet">(van rechtswege) verleende, geweigerde</text:span> en <text:span text:style-name="nadrukvet">ingetrokken </text:span><text:span text:style-name="nadrukvet">vergunningen</text:span>. Het bezwaarschrift kan worden ingediend bij Burgemeester en Wethouders. 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369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9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9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regulier – Geweigerd (Etnalaan 10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98</meta:user-defined>
    <meta:user-defined meta:name="OVERHEIDop.GmbID/DC.identifier">gmb-2019-83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KA 10</meta:user-defined>
    <meta:user-defined meta:name="OVERHEIDop.woonplaats">Venray</meta:user-defined>
    <meta:user-defined meta:name="OVERHEIDop.straatnaam">Etna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134 392020</meta:user-defined>
    <meta:user-defined meta:name="OVERHEIDop.versieInformatie"/>
  </office:meta>
</office:document-meta>
</file>