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ontsteken van het bevrijdingsvuur op 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april 2019  akkoord gegeven voor het ontsteken van het bevrijdingsvuur op 5 mei 2019 van 14.00 tot 16.00 uur op het Raadhuisplei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6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ontsteken van het bevrijdingsvuur op 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696</meta:user-defined>
    <meta:user-defined meta:name="OVERHEIDop.GmbID/DC.identifier">gmb-2019-83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