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ekela-Zuid/N36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plaatsen van een geluidsscherm</text:p>
            <text:p text:style-name="common-al">Locatie: Pekela-Zuid/N366 te Nieuwe Pekela</text:p>
            <text:p text:style-name="last-al">Datum ontvangst: 26 maart 2019 (zaaknummer 7272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69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ekela-Zuid/N36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695</meta:user-defined>
    <meta:user-defined meta:name="OVERHEIDop.GmbID/DC.identifier">gmb-2019-83695</meta:user-defined>
    <meta:user-defined meta:name="OVERHEID.TaxonomieBeleidsagenda/OVERHEID.category">Huisvesting | Organisatie en beleid</meta:user-defined>
    <meta:user-defined meta:name="OVERHEIDop.referentienummer">72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BE 86</meta:user-defined>
    <meta:user-defined meta:name="OVERHEIDop.woonplaats">Nieuwe Pekela</meta:user-defined>
    <meta:user-defined meta:name="OVERHEIDop.straatnaam">Onstwedder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485 566953</meta:user-defined>
    <meta:user-defined meta:name="OVERHEIDop.versieInformatie"/>
  </office:meta>
</office:document-meta>
</file>