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2-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2-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2-9-3">
      <text:list-level-style-bullet text:bullet-char="•" text:level="1">
        <style:list-level-properties text:min-label-width="10mm"/>
      </text:list-level-style-bullet>
    </text:list-style>
    <text:list-style style:name="id1-3-2-2-1-2-9-3-1">
      <text:list-level-style-bullet text:bullet-char="•" text:level="1">
        <style:list-level-properties text:min-label-width="10mm"/>
      </text:list-level-style-bullet>
    </text:list-style>
    <text:list-style style:name="id1-3-2-2-1-2-9-3-2">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en de burgemeester van de gemeente Tholen houdende regels omtrent mandaat Mandaatbesluit 2019 gemeente Tholen</text:p>
      <text:section text:name="regeling_id1-3-2" text:style-name="regeling">
        <text:section text:name="aanhef_id1-3-2-1" text:style-name="aanhef">
          <text:section text:name="preambule_id1-3-2-1-1" text:style-name="preambule">
            <text:p text:style-name="al">De burgemeester respectievelijk het college van burgemeester en wethouders van Tholen, ieder voor zover het haar respectievelijk zijn bevoegdheden betreft;</text:p>
            <text:p text:style-name="al"/>
            <text:p text:style-name="al">overwegende dat het gewenst is het Mandaatbesluit 2018 gemeente Tholen te herzien;</text:p>
            <text:p text:style-name="al"/>
            <text:p text:style-name="al">gelet op artikel 10.3 van de Algemene wet bestuursrecht en de artikelen 166 en 171, lid 2, van de Gemeentewet,</text:p>
            <text:p text:style-name="al"/>
            <text:p text:style-name="al">b e s l u i t e n :</text:p>
            <text:p text:style-name="al"/>
            <text:p text:style-name="al">vast te stellen het volgende Besluit regelende de mandatering van bevoegdheden in de gemeente Thole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De bevoegdheid tot het afdoen van zaken (inclusief het voeren van correspondentie en het ondertekenen van de daarop betrekking hebbende stukken), zoals vermeld op de bij dit besluit behorende en als zodanig door de gemeentesecretaris gewaarmerkte bijlage, wordt bij (onder)mandaat opgedragen aan de op die bijlage bij de desbetreffende bevoegdheden vermelde functionarissen.</text:p>
                <text:p text:style-name="al"/>
              </text:list-item>
              <text:list-item text:style-override="id1-3-2-2-1-2-2">
                <text:number>II.</text:number>
                <text:p text:style-name="al">Op de onder I bedoelde opdrachten zijn de volgende regels van toepassing:</text:p>
                <text:list text:style-name="id1-3-2-2-1-2-2-3">
                  <text:list-item text:style-override="id1-3-2-2-1-2-2-3-1">
                    <text:number>a.</text:number>
                    <text:p text:style-name="al">de in het kader van deze bevoegdheden te nemen besluiten moeten passen binnen het tot dan gevoerde gemeentelijk beleid. Bij de uitoefening van bedoelde bevoegdheden wordt het daaromtrent gestelde bij of krachtens wetten, besluiten, verordeningen, circulaires, regelingen, aanwijzingen en richtlijnen van rijks-, provinciale en gemeentelijke wetgevers of bestuursorganen in acht genomen;</text:p>
                  </text:list-item>
                  <text:list-item text:style-override="id1-3-2-2-1-2-2-3-2">
                    <text:number>b.</text:number>
                    <text:p text:style-name="al">behoudens gevallen met een routinematig karakter geldt ondertekeningbevoegdheid niet ten aanzien van stukken gericht aan Kroon, minister, staatssecretaris, commissaris van de Koningin en Gedeputeerde Staten;</text:p>
                  </text:list-item>
                  <text:list-item text:style-override="id1-3-2-2-1-2-2-3-3">
                    <text:number>c.</text:number>
                    <text:p text:style-name="al">indien bij een krachtens mandaat en/of bevoegdhedenoverdracht te nemen besluit een andere gemeentelijke sector belang heeft of de desbetreffende zaak het taakgebied van een andere sector raakt, legt de functionaris aan wie de bevoegdheid is toegekend, de zaak vooraf aan deze sector voor. Indien geen overeenstemming wordt bereikt, legt de functionaris aan wie de bevoegdheid is toegekend, de zaak aan het college van burgemeester en wethouders voor; het mandaat geldt niet voor negatieve beslissingen tenzij dit nadrukkelijk anders is bepaald;</text:p>
                  </text:list-item>
                  <text:list-item text:style-override="id1-3-2-2-1-2-2-3-4">
                    <text:number>d.</text:number>
                    <text:p text:style-name="al">de behandeling van bezwaarschriften wordt voor beoordeling en besluitvorming voorgelegd aan het college van burgemeester en wethouders, tenzij dit uitdrukkelijk anders is bepaald;</text:p>
                  </text:list-item>
                  <text:list-item text:style-override="id1-3-2-2-1-2-2-3-5">
                    <text:number>e.</text:number>
                    <text:p text:style-name="al">ten aanzien van bevoegdheden die financiële consequenties hebben, geldt dat hierin in de gemeentebegroting moet zijn voorzien. Uitvoering van mandaat vindt plaats binnen de Regeling inzake budgethouders;</text:p>
                  </text:list-item>
                  <text:list-item text:style-override="id1-3-2-2-1-2-2-3-6">
                    <text:number>f.</text:number>
                    <text:p text:style-name="al">indien van de (onder)mandaatbevoegdheid een onjuist gebruik wordt gemaakt kunnen het college van burgemeester en wethouders, de burgemeester, de gemeentesecretaris of de sectordirecteur  een (onder)mandaatbevoegdheid intrekken of wijzigen. De gemeentesecretaris kan -in afwachting van het formele besluit- directe en organisatorische maatregelen treffen (bijvoorbeeld opschorting (onder)mandaat).</text:p>
                  </text:list-item>
                </text:list>
              </text:list-item>
              <text:list-item text:style-override="id1-3-2-2-1-2-3">
                <text:number>III.</text:number>
                <text:p text:style-name="al">Bij afwezigheid van de mandataris geldt de volgende vervangingsregeling:</text:p>
                <text:list text:style-name="id1-3-2-2-1-2-3-3">
                  <text:list-item text:style-override="id1-3-2-2-1-2-3-3-1">
                    <text:number>a.</text:number>
                    <text:p text:style-name="al">een <text:span text:style-name="nadrukondlijn">portefeuillehouder</text:span> wordt vervangen door de door burgemeester en wethouders aangewezen plaatsvervangend portefeuillehouder;</text:p>
                  </text:list-item>
                  <text:list-item text:style-override="id1-3-2-2-1-2-3-3-2">
                    <text:number>b.</text:number>
                    <text:p text:style-name="al">de <text:span text:style-name="nadrukondlijn">secretaris</text:span> wordt -met inachtneming van de geldende vervangingsvolgorde- vervangen door de door burgemeester en wethouders aangewezen vervangende secretarissen;</text:p>
                  </text:list-item>
                  <text:list-item text:style-override="id1-3-2-2-1-2-3-3-3">
                    <text:number>c.</text:number>
                    <text:p text:style-name="al">als het betreft een <text:span text:style-name="nadrukondlijn">afdelingshoofd</text:span>:</text:p>
                    <text:list text:style-name="id1-3-2-2-1-2-3-3-3-3">
                      <text:list-item text:style-override="id1-3-2-2-1-2-3-3-3-3-1">
                        <text:number>1.</text:number>
                        <text:p text:style-name="al">vervanging -met inachtneming van de geldende vervangingsvolgorde- door de door de sectordirecteur aangewezen vervangende afdelingshoofden; </text:p>
                      </text:list-item>
                      <text:list-item text:style-override="id1-3-2-2-1-2-3-3-3-3-2">
                        <text:number>2.</text:number>
                        <text:p text:style-name="al">indien de vervangende afdelingshoofden afwezig zijn vindt vervanging plaats door de sectordirecteur of -bij diens afwezigheid- de vervangende sectordirecteur;</text:p>
                      </text:list-item>
                      <text:list-item text:style-override="id1-3-2-2-1-2-3-3-3-3-3">
                        <text:number>3.</text:number>
                        <text:p text:style-name="al">indien de vervangende sectordirecteuren afwezig zijn vindt vervanging plaats door de secretaris of -bij diens afwezigheid- de plaatsvervangende secretaris;</text:p>
                      </text:list-item>
                    </text:list>
                  </text:list-item>
                  <text:list-item text:style-override="id1-3-2-2-1-2-3-3-4">
                    <text:number>d.</text:number>
                    <text:p text:style-name="al">als het betreft de <text:span text:style-name="nadrukondlijn">behandelend ambtenaar, waarmee wordt bedoeld de medewerker van de gemeente Tholen tot wiens takenpakket de uitvoering van de betreffende taak behoort</text:span>:</text:p>
                    <text:list text:style-name="id1-3-2-2-1-2-3-3-4-3">
                      <text:list-item text:style-override="id1-3-2-2-1-2-3-3-4-3-1">
                        <text:number>1.</text:number>
                        <text:p text:style-name="al">vervanging door zijn afdelingshoofd;</text:p>
                      </text:list-item>
                      <text:list-item text:style-override="id1-3-2-2-1-2-3-3-4-3-2">
                        <text:number>2.</text:number>
                        <text:p text:style-name="al">indien het afdelingshoofd afwezig is vindt vervanging plaats door zijn vervangend afdelingshoofd;</text:p>
                      </text:list-item>
                      <text:list-item text:style-override="id1-3-2-2-1-2-3-3-4-3-3">
                        <text:number>3.</text:number>
                        <text:p text:style-name="al">indien de vervangend afdelingshoofd afwezig is vindt vervanging plaats door  de sectordirecteur of -bij diens afwezigheid- de plaatsvervangend sectordirecteur;</text:p>
                      </text:list-item>
                      <text:list-item text:style-override="id1-3-2-2-1-2-3-3-4-3-4">
                        <text:number>4.</text:number>
                        <text:p text:style-name="al">indien vervangende sectordirecteuren afwezig zijn vindt vervanging plaats door de secretaris of -bij diens afwezigheid- de plaatsvervangend secretaris;</text:p>
                      </text:list-item>
                    </text:list>
                  </text:list-item>
                  <text:list-item text:style-override="id1-3-2-2-1-2-3-3-5">
                    <text:number>e.</text:number>
                    <text:p text:style-name="al">voor de <text:span text:style-name="nadrukondlijn">functioneel leidinggevende</text:span> geldt dezelfde vervangingsregeling als die welke hierboven is opgenomen onder IIIe;</text:p>
                  </text:list-item>
                  <text:list-item text:style-override="id1-3-2-2-1-2-3-3-6">
                    <text:number>f.</text:number>
                    <text:p text:style-name="al">de <text:span text:style-name="nadrukondlijn">archivaris</text:span> wordt vervangen door de secretaris of -bij diens afwezigheid- de plaatsvervangend secretaris;</text:p>
                  </text:list-item>
                </text:list>
              </text:list-item>
              <text:list-item text:style-override="id1-3-2-2-1-2-4">
                <text:number>IV.</text:number>
                <text:p text:style-name="al">Indien geen vervanger als bedoeld onder III aanwezig is, wordt de bevoegdheid tot het afdoen van de -gemandateerde- zaak weer wordt uitgeoefend door het orgaan dat die bevoegdheid heeft gemandateerd.</text:p>
                <text:p text:style-name="al"/>
              </text:list-item>
              <text:list-item text:style-override="id1-3-2-2-1-2-5">
                <text:number>V.</text:number>
                <text:p text:style-name="al">Ingeval van uitoefening van bevoegdheden zoals onder I is aangegeven worden uitgaande stukken namens het college van burgemeester en wethouders dan wel namens de burgemeester of het hoofd van dienst als volgt ondertekend:</text:p>
                <text:list text:style-name="id1-3-2-2-1-2-5-3">
                  <text:list-item text:style-override="id1-3-2-2-1-2-5-3-1">
                    <text:number>a.</text:number>
                    <text:p text:style-name="al">Burgemeester en wethouders van Tholen,</text:p>
                    <text:p text:style-name="al">namens dezen, </text:p>
                    <text:p text:style-name="al">gevolgd door de functieaanduiding van de mandataris en zijn handtekening.</text:p>
                  </text:list-item>
                  <text:list-item text:style-override="id1-3-2-2-1-2-5-3-2">
                    <text:number>b.</text:number>
                    <text:p text:style-name="al">De burgemeester van Tholen, </text:p>
                    <text:p text:style-name="al">namens deze, </text:p>
                    <text:p text:style-name="al">gevolgd door de functieaanduiding van de mandataris en zijn handtekening.</text:p>
                  </text:list-item>
                </text:list>
              </text:list-item>
              <text:list-item text:style-override="id1-3-2-2-1-2-6">
                <text:number>VI.</text:number>
                <text:p text:style-name="al">Bij afwezigheid van de mandataris -nadat de mandataris op grond van dit besluit een beslissing heeft genomen- kan ondertekening van desbetreffende bescheiden plaatsvinden door diens vervanger -genoemd in sub III van dit besluit- onder toevoeging van de afkorting b.a. (bij afwezigheid).</text:p>
                <text:p text:style-name="al"/>
              </text:list-item>
              <text:list-item text:style-override="id1-3-2-2-1-2-7">
                <text:number>VII.</text:number>
                <text:p text:style-name="al">Waar in dit besluit wordt gesproken van mandaat, wordt afhankelijk van de soort bevoegdheid die wordt toegekend daaronder verstaan mandaat, volmacht of machtiging in de zin van de Algemene wet bestuursrecht.</text:p>
                <text:p text:style-name="al"/>
              </text:list-item>
              <text:list-item text:style-override="id1-3-2-2-1-2-8">
                <text:number>VIII.</text:number>
                <text:p text:style-name="al">Dit besluit kan worden aangehaald als Mandaatbesluit 2019 gemeente Tholen.</text:p>
                <text:p text:style-name="al"/>
              </text:list-item>
              <text:list-item text:style-override="id1-3-2-2-1-2-9">
                <text:number>IX.</text:number>
                <text:p text:style-name="al">Dit besluit treedt in werking met ingang van de dag na die van bekendmaking en op dat tijdstip vervallen de volgende door de burgemeester c.q. burgemeester en wethouders genomen besluiten:</text:p>
                <text:list text:style-name="id1-3-2-2-1-2-9-3">
                  <text:list-item text:style-override="id1-3-2-2-1-2-9-3-1">
                    <text:number>•</text:number>
                    <text:p text:style-name="al">besluit van 6 november 2018, zaaknummer 135353, tot vaststelling van het Mandaatbesluit 2018 gemeente Tholen;</text:p>
                  </text:list-item>
                  <text:list-item text:style-override="id1-3-2-2-1-2-9-3-2">
                    <text:number>•</text:number>
                    <text:p text:style-name="al">besluit van 5 maart 2019, zaaknummer 146571, betreffende mandatering van het beheer over de eHerkenningsmiddelen.</text:p>
                    <text:p text:style-name="al"/>
                  </text:list-item>
                </text:list>
              </text:list-item>
            </text:list>
          </text:section>
        </text:section>
        <text:section text:name="regeling-sluiting_id1-3-2-3" text:style-name="regeling-sluiting">
          <text:section text:name="gegeven_id1-3-2-3-1" text:style-name="gegeven">
            <text:p text:style-name="dagtekening">
            <text:span text:style-name="plaats">Tholen,</text:span>
            <text:span text:style-name="datum">2 april 2019</text:span>
          </text:p>
          </text:section>
          <text:section text:name="ondertekening_id1-3-2-3-2">
            <text:p><text:span text:style-name="ondertekening_naam">
            <text:span text:style-name="voornaam">
              
            </text:span>
            <text:span text:style-name="achternaam"/>
          </text:span></text:p>
            <text:p><text:span text:style-name="functie">De burgemeester,</text:span></text:p>
            <text:p>w.g. G.J. van de Velde-de Wilde</text:p>
          </text:section>
          <text:section text:name="ondertekening_id1-3-2-3-3">
            <text:p><text:span text:style-name="functie"/></text:p>
          </text:section>
          <text:section text:name="ondertekening_id1-3-2-3-4">
            <text:p><text:span text:style-name="functie">Burgemeester en wethouders,</text:span></text:p>
          </text:section>
          <text:section text:name="ondertekening_id1-3-2-3-5">
            <text:p><text:span text:style-name="functie">de secretaris,    </text:span></text:p>
            <text:p>w.g. S. Nieuwkoop          </text:p>
          </text:section>
          <text:section text:name="ondertekening_id1-3-2-3-6">
            <text:p><text:span text:style-name="functie">de burgemeester, </text:span></text:p>
            <text:p>w.g. G.J. van de Velde-de Wilde</text:p>
          </text:section>
          <text:section text:name="ondertekening_id1-3-2-3-7">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83694</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694</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694</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en de burgemeester van de gemeente Tholen houdende regels omtrent mandaat Mandaatbesluit 2019 gemeente Tho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3694</meta:user-defined>
    <meta:user-defined meta:name="OVERHEIDop.GmbID/DC.identifier">gmb-2019-83694</meta:user-defined>
    <meta:user-defined meta:name="OVERHEID.TaxonomieBeleidsagenda/OVERHEID.category">Bestuur | Organisatie en beleid</meta:user-defined>
    <meta:user-defined meta:name="OVERHEID.Gemeente/DC.spatial">Tholen</meta:user-defined>
    <meta:user-defined meta:name="DC.source">artikel 10:3 van de Algemene wet bestuursrecht;1.0:c:BWBR0005537&amp;artikel=10%3A3&amp;g=2019-04-02</meta:user-defined>
    <meta:user-defined meta:name="DC.source">artikel 166 van de Gemeentewet;1.0:c:BWBR0005416&amp;artikel=166&amp;g=2019-01-01</meta:user-defined>
    <meta:user-defined meta:name="DC.source">artikel 171, tweede lid, van de Gemeentewet;1.0:c:BWBR0005416&amp;artikel=171&amp;lid=2&amp;g=2019-01-01</meta:user-defined>
    <meta:user-defined meta:name="OVERHEIDop.referentienummer">149415</meta:user-defined>
    <meta:user-defined meta:name="DCTERMS.alternative">Mandaatbesluit 2019 gemeente Tholen</meta:user-defined>
    <meta:user-defined meta:name="OVERHEID.Organisatietype/OVERHEID.organisationType">gemeente</meta:user-defined>
    <meta:user-defined meta:name="OVERHEID.Informatietype/DC.type">officiële publicatie</meta:user-defined>
    <meta:user-defined meta:name="OVERHEID.Gemeente/DC.creator">Tholen</meta:user-defined>
    <dc:language>nl</dc:language>
    <meta:user-defined meta:name="xs:date/OVERHEIDop.startdatum">2019-04-09</meta:user-defined>
    <meta:user-defined meta:name="OVERHEIDgvop.Informatietype/DC.type">Overige besluiten van algemene strekking</meta:user-defined>
    <meta:user-defined meta:name="OVERHEID.Gemeente/DCTERMS.publisher">Tholen</meta:user-defined>
    <meta:user-defined meta:name="OVERHEID.Gemeente/OVERHEID.authority">Tholen</meta:user-defined>
    <meta:user-defined meta:name="OVERHEIDop.betreftRegeling">CVDR623148_1</meta:user-defined>
    <meta:user-defined meta:name="OVERHEIDop.externeBijlage">Mandaatbesluit 2019 gemeente Tholen |exb-2019-17632</meta:user-defined>
    <meta:user-defined meta:name="OVERHEIDop.versieInformatie"/>
  </office:meta>
</office:document-meta>
</file>