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Holland Marsh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opslagloods</text:p>
            <text:p text:style-name="common-al">Locatie: Holland Marsh 29A, 9663 AV  Nieuwe Pekela</text:p>
            <text:p text:style-name="last-al">Datum verlenging: 29 maart 2019 (zaaknummer 6920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369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9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9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Holland Marsh 2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691</meta:user-defined>
    <meta:user-defined meta:name="OVERHEIDop.GmbID/DC.identifier">gmb-2019-83691</meta:user-defined>
    <meta:user-defined meta:name="OVERHEID.TaxonomieBeleidsagenda/OVERHEID.category">Huisvesting | Organisatie en beleid</meta:user-defined>
    <meta:user-defined meta:name="OVERHEIDop.referentienummer">69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AV 29</meta:user-defined>
    <meta:user-defined meta:name="OVERHEIDop.woonplaats">Nieuwe Pekela</meta:user-defined>
    <meta:user-defined meta:name="OVERHEIDop.straatnaam">Holland Marsh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446 567640</meta:user-defined>
    <meta:user-defined meta:name="OVERHEIDop.versieInformatie"/>
  </office:meta>
</office:document-meta>
</file>